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Holzenboschlaan 7 Voorthuizen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08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545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5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5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Holzenboschlaan 7 Voorthuizen, het aanleggen van een gesloten bodemenergiesysteem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455</meta:user-defined>
    <meta:user-defined meta:name="OVERHEIDop.GmbID/DC.identifier">gmb-2022-245455</meta:user-defined>
    <meta:user-defined meta:name="OVERHEIDop.versieInformatie"/>
  </office:meta>
</office:document-meta>
</file>