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Maanderweg 118 Ede, hospita kamerverhuur voor 2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8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Maanderweg 118 Ede, hospita kamerverhuur voor 2 person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1</meta:user-defined>
    <meta:user-defined meta:name="OVERHEIDop.GmbID/DC.identifier">gmb-2022-245451</meta:user-defined>
    <meta:user-defined meta:name="OVERHEIDop.versieInformatie"/>
  </office:meta>
</office:document-meta>
</file>