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noveren en bouwen percelen Torenstraat 19A t/m 19E, Torenstraat 21 A t/m 21F, Torenstraat 23A t/m 23F en Torenstraat 27 t/m 27E, 9671 E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noveren, veranderen en uitbreiden van drie bestaande bouwwerken en het bouwen van een één nieuw pand/bouwwerk en het toevoegen van negen woningen op de percelen Torenstraat 19A t/m 19E, Torenstraat 21 A t/m 21F, Torenstraat 23A t/m 23F en Torenstraat 27 t/m 27E, 9671 EC Winschoten. Door dit besluit is de nieuwe uiterste beslisdatum 12 juli 2022.</text:p>
            <text:p text:style-name="common-al"/>
            <text:p text:style-name="last-al">Winschoten, 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544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renoveren en bouwen percelen Torenstraat 19A t/m 19E, Torenstraat 21 A t/m 21F, Torenstraat 23A t/m 23F en Torenstraat 27 t/m 27E, 9671 EC Winscho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49</meta:user-defined>
    <meta:user-defined meta:name="OVERHEIDop.GmbID/DC.identifier">gmb-2022-245449</meta:user-defined>
    <meta:user-defined meta:name="OVERHEIDop.versieInformatie"/>
  </office:meta>
</office:document-meta>
</file>