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uurtscheuterlaan 61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27</text:p>
            <text:p text:style-name="common-al">Zaaknummer 2022W079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44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4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4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uurtscheuterlaan 61 Ede, het kappen van 1 berk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47</meta:user-defined>
    <meta:user-defined meta:name="OVERHEIDop.GmbID/DC.identifier">gmb-2022-245447</meta:user-defined>
    <meta:user-defined meta:name="OVERHEIDop.versieInformatie"/>
  </office:meta>
</office:document-meta>
</file>