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Niemeijerstraat 7 Wageningen, het vervangen van kozijn en hanenkam in de achte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5-23</text:p>
            <text:p text:style-name="common-al">Zaaknummer 2022W077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4544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4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4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Niemeijerstraat 7 Wageningen, het vervangen van kozijn en hanenkam in de achtergevel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446</meta:user-defined>
    <meta:user-defined meta:name="OVERHEIDop.GmbID/DC.identifier">gmb-2022-245446</meta:user-defined>
    <meta:user-defined meta:name="OVERHEIDop.versieInformatie"/>
  </office:meta>
</office:document-meta>
</file>