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ruinehorstweg 36 Lunteren, het bouwen van twee 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24</text:p>
            <text:p text:style-name="common-al">Zaaknummer 2022W068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544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4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4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ruinehorstweg 36 Lunteren, het bouwen van twee schuren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442</meta:user-defined>
    <meta:user-defined meta:name="OVERHEIDop.GmbID/DC.identifier">gmb-2022-245442</meta:user-defined>
    <meta:user-defined meta:name="OVERHEIDop.versieInformatie"/>
  </office:meta>
</office:document-meta>
</file>