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zonnepanelen aan Lage Boeschoterweg 21 A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65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2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543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3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zonnepanelen aan Lage Boeschoterweg 21 A Garder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38</meta:user-defined>
    <meta:user-defined meta:name="OVERHEIDop.GmbID/DC.identifier">gmb-2022-245438</meta:user-defined>
    <meta:user-defined meta:name="OVERHEIDop.versieInformatie"/>
  </office:meta>
</office:document-meta>
</file>