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aanleggen van een uitrit aan Lange Zuiderweg 134 A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58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543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3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3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aanleggen van een uitrit aan Lange Zuiderweg 134 A Voorthuiz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34</meta:user-defined>
    <meta:user-defined meta:name="OVERHEIDop.GmbID/DC.identifier">gmb-2022-245434</meta:user-defined>
    <meta:user-defined meta:name="OVERHEIDop.versieInformatie"/>
  </office:meta>
</office:document-meta>
</file>