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Kennisgeving verlenging beslistermijn Wabo, bouwen van een woning en het realiseren van een uitweg, Anholt 51, 9685 HC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ldambt maken bekend dat zij hebben besloten voor de volgende aanvraag de beslistermijn te verlengen met een termijn van zes weken:</text:p>
            <text:p text:style-name="common-al"/>
            <text:p text:style-name="common-al">- Het bouwen van een woning en het realiseren van een uitweg, Anholt 51, 9685 HC Blauwestad. Door dit besluit is de nieuwe uiterste beslisdatum 7 juli 2022.</text:p>
            <text:p text:style-name="common-al"/>
            <text:p text:style-name="last-al">Winschoten, 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541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1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1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Kennisgeving verlenging beslistermijn Wabo, bouwen van een woning en het realiseren van een uitweg, Anholt 51, 9685 HC Blauwestad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16</meta:user-defined>
    <meta:user-defined meta:name="OVERHEIDop.GmbID/DC.identifier">gmb-2022-245416</meta:user-defined>
    <meta:user-defined meta:name="OVERHEIDop.versieInformatie"/>
  </office:meta>
</office:document-meta>
</file>