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Nieuwe Voorthuizerweg 6  Nijkerk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58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541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1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Nieuwe Voorthuizerweg 6  Nijkerk, veranderen van de activiteiten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15</meta:user-defined>
    <meta:user-defined meta:name="OVERHEIDop.GmbID/DC.identifier">gmb-2022-245415</meta:user-defined>
    <meta:user-defined meta:name="OVERHEIDop.versieInformatie"/>
  </office:meta>
</office:document-meta>
</file>