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ijfweg-Zuid 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ei 2022 een besluit genomen op de aanvraag omgevingsvergunning voor het aanpassen van de woning op de locatie Schijfweg-Zuid 2 te Kessel. De aanvraag is geregistreerd onder zaaknummer 1894252937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6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541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1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1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Schijfweg-Zuid 2 te Kessel</meta:user-defined>
    <meta:user-defined meta:name="DCTERMS.W3CDTF/DCTERMS.available">2022-06-01</meta:user-defined>
    <meta:user-defined meta:name="DCTERMS.W3CDTF/OVERHEIDop.jaargang">2022</meta:user-defined>
    <meta:user-defined meta:name="OVERHEIDop.publicationIssue">245414</meta:user-defined>
    <meta:user-defined meta:name="OVERHEIDop.GmbID/DC.identifier">gmb-2022-245414</meta:user-defined>
    <meta:user-defined meta:name="OVERHEIDop.versieInformatie"/>
  </office:meta>
</office:document-meta>
</file>