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op de aanbouw van de woning, Joke Smitstraa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71 </text:p>
            <text:p text:style-name="common-al">OLO-nummer: 6450073_1 </text:p>
            <text:p text:style-name="common-al">Omschrijving: het realiseren van een opbouw op de aanbouw van de woning</text:p>
            <text:p text:style-name="common-al">Adres: Joke Smitstraat 4  te Arnhem</text:p>
            <text:p text:style-name="common-al">Activiteiten: Bouwen </text:p>
            <text:p text:style-name="common-al">Besluit: Verlenen</text:p>
            <text:p text:style-name="common-al">Datum ondertekening: 22-12-2021</text:p>
            <text:p text:style-name="common-al">Datum verzending: 2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opbouw op de aanbouw van de woning, Joke Smitstraat 4  te Arnhem</meta:user-defined>
    <meta:user-defined meta:name="DCTERMS.W3CDTF/DCTERMS.available">2022-01-05</meta:user-defined>
    <meta:user-defined meta:name="DCTERMS.W3CDTF/OVERHEIDop.jaargang">2022</meta:user-defined>
    <meta:user-defined meta:name="OVERHEIDop.publicationIssue">2454</meta:user-defined>
    <meta:user-defined meta:name="OVERHEIDop.GmbID/DC.identifier">gmb-2022-2454</meta:user-defined>
    <meta:user-defined meta:name="OVERHEIDop.versieInformatie"/>
  </office:meta>
</office:document-meta>
</file>