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Clingendaal 2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In de periode van 19 mei tot en met 25 mei 2022 is de beslistermijn verlengd met 6 weken voor de volgende aanvraag om omgevingsvergunningen:</text:p>
            <text:p text:style-name="common-al">Kenmerk: 2022-058</text:p>
            <text:p text:style-name="common-al">Voor de activiteit: het realiseren van een dakopbouw</text:p>
            <text:p text:style-name="common-al">Datum: 20-5-2022</text:p>
            <text:p text:style-name="common-al">Locatie: Clingendaal 2 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4539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9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9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Clingendaal 2  Zwijndrech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399</meta:user-defined>
    <meta:user-defined meta:name="OVERHEIDop.GmbID/DC.identifier">gmb-2022-245399</meta:user-defined>
    <meta:user-defined meta:name="OVERHEIDop.versieInformatie"/>
  </office:meta>
</office:document-meta>
</file>