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an van Nederhoven 11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4</text:p>
            <text:p text:style-name="common-al">Voor de activiteit: het kappen van een Berk in de voortuin</text:p>
            <text:p text:style-name="common-al">Datum: 25-5-2022</text:p>
            <text:p text:style-name="common-al">Locatie: Laan van Nederhoven 11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53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Laan van Nederhoven 112 Zwijn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394</meta:user-defined>
    <meta:user-defined meta:name="OVERHEIDop.GmbID/DC.identifier">gmb-2022-245394</meta:user-defined>
    <meta:user-defined meta:name="OVERHEIDop.versieInformatie"/>
  </office:meta>
</office:document-meta>
</file>