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45-2 1058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jsmullerstraat 45-2 1058JH Amsterdam</text:p>
            <text:p text:style-name="common-al">Omschrijving: voor het vergroten van de derde en vierde verdieping van het gebouw.</text:p>
            <text:p text:style-name="common-al">Datum ontvangst: 17-01-2022</text:p>
            <text:p text:style-name="common-al">Zaaknummer: Z2022-Z000271</text:p>
            <text:p text:style-name="common-al">OLO nummer: 66520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3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271</meta:user-defined>
    <meta:user-defined meta:name="DCTERMS.abstract">het vergroten van de derde en vierde verdieping van het gebouw Wijsmullerstraat 45</meta:user-defined>
    <dc:language>nl</dc:language>
    <meta:user-defined meta:name="OVERHEIDop.locatietype/OVERHEIDop.gebiedsmarkering">Punt</meta:user-defined>
    <meta:user-defined meta:name="DC.title">Aanvraag omgevingsvergunning Wijsmullerstraat 45-2 1058JH Amster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39</meta:user-defined>
    <meta:user-defined meta:name="OVERHEIDop.GmbID/DC.identifier">gmb-2022-24539</meta:user-defined>
    <meta:user-defined meta:name="OVERHEIDop.versieInformatie"/>
  </office:meta>
</office:document-meta>
</file>