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lging Samenwerkingsovereenkomst Samen voor Jeugd</text:p>
      <text:section text:name="regeling_id1-3-2" text:style-name="regeling">
        <text:section text:name="aanhef_id1-3-2-1" text:style-name="aanhef">
          <text:section text:name="preambule_id1-3-2-1-1" text:style-name="preambule">
            <text:p text:style-name="al">Het college van burgemeester en wethouders van de gemeente Bergeijk, maakt bekend, dat het college en de burgemeester van Bergeijk, ieder voor wat betreft zijn bevoegdheden, gelet op de het bepaalde in afdeling 10.1.1 van de Algemene wet bestuursrecht, de Jeugdwet en de Samenwerkingsovereenkomst Samen voor Jeugd, hebben vastgesteld het Mandaat, volmacht en machtiging Samenwerkingsovereenkomst Samen voor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Bergeijk.</text:p>
              </text:list-item>
              <text:list-item text:style-override="id1-3-2-2-1-3-3">
                <text:number>c.</text:number>
                <text:p text:style-name="al">SOK SvJ: Samenwerkingsovereenkomst Samen voor Jeugd.</text:p>
              </text:list-item>
              <text:list-item text:style-override="id1-3-2-2-1-3-4">
                <text:number>d.</text:number>
                <text:p text:style-name="al">Jeugdhulp: Jeugdhulp Specialistisch, Jeugdhulp Hoog Specialistisch, Jeugdhulp Verblijf, Jeugdhulp Crisis, Jeugdhulp voortkomend uit het transformatieplan, als bedoeld in de SOK SvJ.</text:p>
              </text:list-item>
            </text:list>
          </text:section>
          <text:section text:name="artikel_id1-3-2-2-2" text:style-name="artikel">
            <text:p text:style-name="artikel_kop_titel"><text:span text:style-name="artikel_kop_label">Artikel</text:span> <text:span text:style-name="artikel_kop_nr">2. </text:span> Reikwijdte van het mandaat </text:p>
            <text:list text:style-name="id1-3-2-2-2-2">
              <text:list-item text:style-override="id1-3-2-2-2-2-1">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Bergeijk:</text:p>
                <text:list text:style-name="id1-3-2-2-2-2-1-3">
                  <text:list-item text:style-override="id1-3-2-2-2-2-1-3-1">
                    <text:number>a.</text:number>
                    <text:p text:style-name="al">te beslissen tot het aangaan of beëindigen van overeenkomsten met dienstverleners betreffende Jeugdhulp;</text:p>
                  </text:list-item>
                  <text:list-item text:style-override="id1-3-2-2-2-2-1-3-2">
                    <text:number>b.</text:number>
                    <text:p text:style-name="al">te beslissen tot het wijzigen van de overeenkomsten betreffende Jeugdhulp, die per overeenkomst een financiële impact heeft van minder dan 3,5% van de totale opdrachtwaarde per kalenderjaar voor alle aan de SOK SvJ deelnemende gemeenten.</text:p>
                  </text:list-item>
                </text:list>
              </text:list-item>
              <text:list-item text:style-override="id1-3-2-2-2-2-2">
                <text:number>2.</text:number>
                <text:p text:style-name="al">Volmacht te geven aan de burgemeester van Eindhoven met het recht van assumptie en substitutie<text:a xlink:href="#_ftn1" xlink:type="simple">[1]</text:a> door een lid van het college van burgemeester en wethouders van Eindhoven of door een door hem aangewezen medewerker van de gemeente Eindhoven genoemde overeenkomsten te ondertekenen, welke overeenkomsten ook bindend zijn voor de gemeente Bergeijk</text:p>
                <text:p text:style-name="al">
                <text:a xlink:href="#_ftnref1" xlink:type="simple">[1]</text:a>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list-item>
            </text:list>
          </text:section>
          <text:section text:name="artikel_id1-3-2-2-3" text:style-name="artikel">
            <text:p text:style-name="artikel_kop_titel"><text:span text:style-name="artikel_kop_label">Artikel</text:span> <text:span text:style-name="artikel_kop_nr">3. </text:span> Ondermandaat</text:p>
            <text:p text:style-name="al">Het college en de burgemeester, ieder voor wat betreft zijn bevoegdheden, verleent toestemming als bedoeld in artikel 10:9 Awb om, voor zover het de bevoegdheden als bedoeld in artikel 2 van dit mandaatbesluit, ondermandaat te verlenen aan onder hem werkzame personen. </text:p>
          </text:section>
          <text:section text:name="artikel_id1-3-2-2-4" text:style-name="artikel">
            <text:p text:style-name="artikel_kop_titel"><text:span text:style-name="artikel_kop_label">Artikel</text:span> <text:span text:style-name="artikel_kop_nr">4. </text:span> Inwerkingtreding en citeertitel</text:p>
            <text:list text:style-name="id1-3-2-2-4-2">
              <text:list-item text:style-override="id1-3-2-2-4-2-1">
                <text:number>1.</text:number>
                <text:p text:style-name="al">Dit besluit treedt in werking met ingang van 1 juni 2022.</text:p>
              </text:list-item>
              <text:list-item text:style-override="id1-3-2-2-4-2-2">
                <text:number>2.</text:number>
                <text:p text:style-name="al">Dit besluit kan worden aangehaald als “Mandaatbesluit SOK SvJ”. </text:p>
              </text:list-item>
            </text:list>
          </text:section>
        </text:section>
        <text:section text:name="regeling-sluiting_id1-3-2-3" text:style-name="regeling-sluiting">
          <text:section text:name="slotformulering_id1-3-2-3-1" text:style-name="slotformulering">
            <text:p text:style-name="al">Bergeijk, 19 april 2022</text:p>
          </text:section>
          <text:section text:name="ondertekening_id1-3-2-3-2">
            <text:p><text:span text:style-name="deze">Het college van burgemeester en wethouders van Bergeijk,</text:span></text:p>
            <text:p><text:span text:style-name="ondertekening_naam">
            <text:span text:style-name="voornaam">A. Callewaert-de Groot,</text:span>
            <text:span text:style-name="achternaam">Burgemeester</text:span>
          </text:span></text:p>
            <text:p><text:span text:style-name="functie">H.A.J. Loos, Secretaris</text:span></text:p>
          </text:section>
          <text:section text:name="ondertekening_id1-3-2-3-3">
            <text:p><text:span text:style-name="functie">Mij bekend,</text:span></text:p>
            <text:p><text:span text:style-name="functie">De gemeentesecretaris van gemeente Bergeijk</text:span></text:p>
          </text:section>
        </text:section>
        <text:section text:name="bijlage_id1-3-2-4" text:style-name="bijlage">
          <text:p text:style-name="bijlage_top"/>
        </text:section>
        <text:section text:name="nota-toelichting_id1-3-2-5"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538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8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8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2-05-01</meta:user-defined>
    <meta:user-defined meta:name="DC.source">Jeugdwet]|[1.0:c:BWBR0034925&amp;g=2022-05-01</meta:user-defined>
    <meta:user-defined meta:name="DCTERMS.alternative">Gemeente Bergeijk - Mandaatbesluit SOK SvJ</meta:user-defined>
    <dc:language>nl</dc:language>
    <meta:user-defined meta:name="OVERHEIDop.locatietype/OVERHEIDop.gebiedsmarkering">Gemeente</meta:user-defined>
    <meta:user-defined meta:name="DC.title">Opdracht, Mandaat, volmacht en machtlging Samenwerkingsovereenkomst Samen voor Jeugd</meta:user-defined>
    <meta:user-defined meta:name="DCTERMS.W3CDTF/DCTERMS.available">2022-05-31</meta:user-defined>
    <meta:user-defined meta:name="DCTERMS.W3CDTF/OVERHEIDop.jaargang">2022</meta:user-defined>
    <meta:user-defined meta:name="OVERHEIDop.publicationIssue">245384</meta:user-defined>
    <meta:user-defined meta:name="OVERHEIDop.betreftRegeling">CVDR677284_1</meta:user-defined>
    <meta:user-defined meta:name="OVERHEIDop.GmbID/DC.identifier">gmb-2022-245384</meta:user-defined>
    <meta:user-defined meta:name="xs:date/OVERHEIDop.startdatum">2022-06-01</meta:user-defined>
    <meta:user-defined meta:name="OVERHEIDop.versieInformatie"/>
  </office:meta>
</office:document-meta>
</file>