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5, 1251 HE, het verbouwen van het pand met bedrijfsgedeelte op begane grond en woning op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5, 1251 HE, het verbouwen van het pand met bedrijfsgedeelte op begane grond en woning op 1e etage, verzonden 19 me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538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Torenlaan 5, 1251 HE, het verbouwen van het pand met bedrijfsgedeelte op begane grond en woning op 1e etag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83</meta:user-defined>
    <meta:user-defined meta:name="OVERHEIDop.GmbID/DC.identifier">gmb-2022-245383</meta:user-defined>
    <meta:user-defined meta:name="OVERHEIDop.versieInformatie"/>
  </office:meta>
</office:document-meta>
</file>