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17–GED, 1251 LG, het intern verbouwen en het realiseren van een nieuwe gevelpui en uitbreiden van het d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weg 17–GED, 1251 LG, het intern verbouwen en het realiseren van een nieuwe gevelpui en uitbreiden van het dak, verzonden 20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7–GED, 1251 LG, het intern verbouwen en het realiseren van een nieuwe gevelpui en uitbreiden van het dak</meta:user-defined>
    <meta:user-defined meta:name="DCTERMS.W3CDTF/DCTERMS.available">2022-05-31</meta:user-defined>
    <meta:user-defined meta:name="DCTERMS.W3CDTF/OVERHEIDop.jaargang">2022</meta:user-defined>
    <meta:user-defined meta:name="OVERHEIDop.publicationIssue">245379</meta:user-defined>
    <meta:user-defined meta:name="OVERHEIDop.GmbID/DC.identifier">gmb-2022-245379</meta:user-defined>
    <meta:user-defined meta:name="OVERHEIDop.versieInformatie"/>
  </office:meta>
</office:document-meta>
</file>