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aan de Meentweg 117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11 april 2022 een melding in het kader van Besluit lozen buiten inrichtingen ontvangen van Schimmel Techniek Drilling B.V. te Barneveld. De melding heeft betrekking op het plaatsen van een gesloten bodemenergiesystemen aan de Meentweg 117 in Eemnes. De zaak heeft bij ons het zaakkenmerk Z/22/717850.b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536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6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6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Ingekomen melding milieu (activiteitenbesluit) aan de Meentweg 117 in Eemnes.</meta:user-defined>
    <meta:user-defined meta:name="DCTERMS.W3CDTF/DCTERMS.available">2022-05-31</meta:user-defined>
    <meta:user-defined meta:name="DCTERMS.W3CDTF/OVERHEIDop.jaargang">2022</meta:user-defined>
    <meta:user-defined meta:name="OVERHEIDop.publicationIssue">245369</meta:user-defined>
    <meta:user-defined meta:name="OVERHEIDop.GmbID/DC.identifier">gmb-2022-245369</meta:user-defined>
    <meta:user-defined meta:name="OVERHEIDop.versieInformatie"/>
  </office:meta>
</office:document-meta>
</file>