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Rueterlaan 1, 1262 BA, het in brandveilig gebruik nem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ueterlaan 1, 1262 BA, het in brandveilig gebruik nemen van het gebouw, verzonden 16 me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536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6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6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Rueterlaan 1, 1262 BA, het in brandveilig gebruik nemen van het gebouw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364</meta:user-defined>
    <meta:user-defined meta:name="OVERHEIDop.GmbID/DC.identifier">gmb-2022-245364</meta:user-defined>
    <meta:user-defined meta:name="OVERHEIDop.versieInformatie"/>
  </office:meta>
</office:document-meta>
</file>