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8, 1262 BB, het realiseren van een buitenschuur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ufferlaan 8, 1262 BB, het realiseren van een buitenschuur en plaatsen overkapping, ingekomen 16 me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536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6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6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fferlaan 8, 1262 BB, het realiseren van een buitenschuur en plaatsen overkapp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63</meta:user-defined>
    <meta:user-defined meta:name="OVERHEIDop.GmbID/DC.identifier">gmb-2022-245363</meta:user-defined>
    <meta:user-defined meta:name="OVERHEIDop.versieInformatie"/>
  </office:meta>
</office:document-meta>
</file>