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ngwagen 46, 1261 KL, het realiseren van een dakkapel in het voor- en achtergeveldakvl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ngwagen 46, 1261 KL, het realiseren van een dakkapel in het voor- en achtergeveldakvlak, verzonden 19 me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536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6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6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wagen 46, 1261 KL, het realiseren van een dakkapel in het voor- en achtergeveldakvlak</meta:user-defined>
    <meta:user-defined meta:name="DCTERMS.W3CDTF/DCTERMS.available">2022-05-31</meta:user-defined>
    <meta:user-defined meta:name="DCTERMS.W3CDTF/OVERHEIDop.jaargang">2022</meta:user-defined>
    <meta:user-defined meta:name="OVERHEIDop.publicationIssue">245361</meta:user-defined>
    <meta:user-defined meta:name="OVERHEIDop.GmbID/DC.identifier">gmb-2022-245361</meta:user-defined>
    <meta:user-defined meta:name="OVERHEIDop.versieInformatie"/>
  </office:meta>
</office:document-meta>
</file>