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07731 - Botsestraat 7a Nabij Botsestraat 7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tsestraat 7a Nabij Botsestraat 7 te Leuth</text:p>
            <text:p text:style-name="common-al">Omschrijving : nieuw te bouwen woning</text:p>
            <text:p text:style-name="common-al">Datum ontvangst : 27 mei 2022</text:p>
            <text:p text:style-name="common-al">Zaaknummer ODRN : W.Z22.101814.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535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5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5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007731 - Botsestraat 7a Nabij Botsestraat 7 te Leuth</meta:user-defined>
    <meta:user-defined meta:name="DCTERMS.W3CDTF/DCTERMS.available">2022-06-01</meta:user-defined>
    <meta:user-defined meta:name="DCTERMS.W3CDTF/OVERHEIDop.jaargang">2022</meta:user-defined>
    <meta:user-defined meta:name="OVERHEIDop.publicationIssue">245358</meta:user-defined>
    <meta:user-defined meta:name="OVERHEIDop.GmbID/DC.identifier">gmb-2022-245358</meta:user-defined>
    <meta:user-defined meta:name="OVERHEIDop.versieInformatie"/>
  </office:meta>
</office:document-meta>
</file>