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lierberg 26A, 3755BS, het realiseren van een woonbestemming van kantoor naar woning, ingekomen 2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535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5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lierberg 26A, 3755BS, het realiseren van een woonbestemming van kantoor naar woning, ingekomen 20 mei 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52</meta:user-defined>
    <meta:user-defined meta:name="OVERHEIDop.GmbID/DC.identifier">gmb-2022-245352</meta:user-defined>
    <meta:user-defined meta:name="OVERHEIDop.versieInformatie"/>
  </office:meta>
</office:document-meta>
</file>