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tobbe 2, 1261PP, het vervangen van de garagedeuren voor een deur met raam., ingekomen 23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45351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351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351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Stobbe 2, 1261PP, het vervangen van de garagedeuren voor een deur met raam., ingekomen 23 mei 2022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5351</meta:user-defined>
    <meta:user-defined meta:name="OVERHEIDop.GmbID/DC.identifier">gmb-2022-245351</meta:user-defined>
    <meta:user-defined meta:name="OVERHEIDop.versieInformatie"/>
  </office:meta>
</office:document-meta>
</file>