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81, 1261HP, het verbouwen van het bestaande bijgebouw, ingekomen 2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53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81, 1261HP, het verbouwen van het bestaande bijgebouw, ingekomen 25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50</meta:user-defined>
    <meta:user-defined meta:name="OVERHEIDop.GmbID/DC.identifier">gmb-2022-245350</meta:user-defined>
    <meta:user-defined meta:name="OVERHEIDop.versieInformatie"/>
  </office:meta>
</office:document-meta>
</file>