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eweg 9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met zaaknummer OV-2021-6342 voor een omgevingsvergunning op de locatie Reeweg 9 te Boijl. De vergunning is verleend. Het besluit betreft:</text:p>
            <text:p text:style-name="common-al">vervangen van dak en verstevigen van de constructi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9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53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eweg 9 te Boij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535</meta:user-defined>
    <meta:user-defined meta:name="OVERHEIDop.GmbID/DC.identifier">gmb-2022-24535</meta:user-defined>
    <meta:user-defined meta:name="OVERHEIDop.versieInformatie"/>
  </office:meta>
</office:document-meta>
</file>