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kkerendijk 78A, 3755DD, het bouwen van een schuur in de tuin en plaatsen afdak, ingekomen 29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4534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4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34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kkerendijk 78A, 3755DD, het bouwen van een schuur in de tuin en plaatsen afdak, ingekomen 29 mei 2022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347</meta:user-defined>
    <meta:user-defined meta:name="OVERHEIDop.GmbID/DC.identifier">gmb-2022-245347</meta:user-defined>
    <meta:user-defined meta:name="OVERHEIDop.versieInformatie"/>
  </office:meta>
</office:document-meta>
</file>