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06093 - kadastrale gemeente Groesbeek sectie Q nummer 210 nabij Koningin Wilhelminaweg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roesbeek sectie Q nummer 210 nabij Koningin Wilhelminaweg 7 te Groesbeek</text:p>
            <text:p text:style-name="common-al">Omschrijving : omzetten van een gebouwfunctie Winkelfunctie naar Woonfunctie</text:p>
            <text:p text:style-name="common-al">Datum ontvangst : 26 mei 2022 </text:p>
            <text:p text:style-name="common-al">Zaaknummer ODRN : W.Z22.1044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3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06093 - kadastrale gemeente Groesbeek sectie Q nummer 210 nabij Koningin Wilhelminaweg 7 te Groesbeek</meta:user-defined>
    <meta:user-defined meta:name="DCTERMS.W3CDTF/DCTERMS.available">2022-06-01</meta:user-defined>
    <meta:user-defined meta:name="DCTERMS.W3CDTF/OVERHEIDop.jaargang">2022</meta:user-defined>
    <meta:user-defined meta:name="OVERHEIDop.publicationIssue">245342</meta:user-defined>
    <meta:user-defined meta:name="OVERHEIDop.GmbID/DC.identifier">gmb-2022-245342</meta:user-defined>
    <meta:user-defined meta:name="OVERHEIDop.versieInformatie"/>
  </office:meta>
</office:document-meta>
</file>