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twee kleine windmolens type EAZ 13.2 met een maximale nokhoogte van 20 meterenwaard 19 in Cothe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Activiteitenbesluit ontvangen voor het bedrijf op het adres Ossenwaard 19 in Cothen. Het gaat omhet plaatsen van twee kleine windmolens type EAZ 13.2 met een maximale nokhoogte van 20 mete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96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534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4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4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plaatsen van twee kleine windmolens type EAZ 13.2 met een maximale nokhoogte van 20 meterenwaard 19 in Cothen</meta:user-defined>
    <meta:user-defined meta:name="DCTERMS.W3CDTF/DCTERMS.available">2022-06-01</meta:user-defined>
    <meta:user-defined meta:name="DCTERMS.W3CDTF/OVERHEIDop.jaargang">2022</meta:user-defined>
    <meta:user-defined meta:name="OVERHEIDop.publicationIssue">245340</meta:user-defined>
    <meta:user-defined meta:name="OVERHEIDop.GmbID/DC.identifier">gmb-2022-245340</meta:user-defined>
    <meta:user-defined meta:name="OVERHEIDop.versieInformatie"/>
  </office:meta>
</office:document-meta>
</file>