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eeburgsingel 83, 2135 CL, plaatsen dakkapel in het achterdakvlak van de woning, 17-01-2022, zaaknummer 5710718, olonummer 6662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eeburgsingel 83, 2135 CL, plaatsen dakkapel in het achterdakvlak van de woning, 17-01-2022, zaaknummer 5710718, olonummer 6662477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34</meta:user-defined>
    <meta:user-defined meta:name="OVERHEIDop.GmbID/DC.identifier">gmb-2022-24534</meta:user-defined>
    <meta:user-defined meta:name="OVERHEIDop.versieInformatie"/>
  </office:meta>
</office:document-meta>
</file>