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opbouw en het plaatsen van een kozijn in de achtergevel, Kerkplein 19 en 19a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Kerkplein 19 en 19a in Abcoude met zaaknummer Z/22/199099. De gemeente geeft hiermee toestemming voor het vergroten van de dakopbouw en het plaatsen van een kozijn in de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09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09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3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groten van de dakopbouw en het plaatsen van een kozijn in de achtergevel, Kerkplein 19 en 19a in Abcoude</meta:user-defined>
    <meta:user-defined meta:name="DCTERMS.W3CDTF/DCTERMS.available">2022-06-01</meta:user-defined>
    <meta:user-defined meta:name="DCTERMS.W3CDTF/OVERHEIDop.jaargang">2022</meta:user-defined>
    <meta:user-defined meta:name="OVERHEIDop.publicationIssue">245337</meta:user-defined>
    <meta:user-defined meta:name="OVERHEIDop.GmbID/DC.identifier">gmb-2022-245337</meta:user-defined>
    <meta:user-defined meta:name="OVERHEIDop.versieInformatie"/>
  </office:meta>
</office:document-meta>
</file>