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-zuil, Industrieweg 3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omgevingsvergunning ontvangen voor het tijdelijkplaatsenvan een reclame-zuil op het adres Industrieweg 3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plaatsen van een reclame-zui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53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reclame-zuil, Industrieweg 33 in Mij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336</meta:user-defined>
    <meta:user-defined meta:name="OVERHEIDop.GmbID/DC.identifier">gmb-2022-245336</meta:user-defined>
    <meta:user-defined meta:name="OVERHEIDop.versieInformatie"/>
  </office:meta>
</office:document-meta>
</file>