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en een dakkapel aan de voorzijde, Angsteloord 7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2 heeft de gemeente een aanvraag omgevingsvergunning ontvangen voor het plaatsen van zonnepanelen en een dakkapel aan de voorzijdeop het adres Angsteloord 7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Aanvraag opbouw 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17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533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zonnepanelen en een dakkapel aan de voorzijde, Angsteloord 7 in Abcoud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335</meta:user-defined>
    <meta:user-defined meta:name="OVERHEIDop.GmbID/DC.identifier">gmb-2022-245335</meta:user-defined>
    <meta:user-defined meta:name="OVERHEIDop.versieInformatie"/>
  </office:meta>
</office:document-meta>
</file>