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ak opening t.b.v. terras en dakkapel, Baronielaan 22K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59</text:p>
            <text:p text:style-name="common-al">Ingekomen: 16-05-2022</text:p>
            <text:p text:style-name="common-al">Locatie: Baronielaan 22K 4818RA Breda, District West Breda</text:p>
            <text:p text:style-name="common-al">Projectomschrijving: het maken van een dak opening t.b.v. terras 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33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59</meta:user-defined>
    <meta:user-defined meta:name="DCTERMS.abstract">het maken van een dak opening t.b.v. terras en dakkapel</meta:user-defined>
    <dc:language>nl</dc:language>
    <meta:user-defined meta:name="OVERHEIDop.locatietype/OVERHEIDop.gebiedsmarkering">Punt</meta:user-defined>
    <meta:user-defined meta:name="DC.title">Aanvraag omgevingsvergunning, het maken van een dak opening t.b.v. terras en dakkapel, Baronielaan 22K 4818RA Breda, District West Breda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32</meta:user-defined>
    <meta:user-defined meta:name="OVERHEIDop.GmbID/DC.identifier">gmb-2022-245332</meta:user-defined>
    <meta:user-defined meta:name="OVERHEIDop.versieInformatie"/>
  </office:meta>
</office:document-meta>
</file>