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aamvest en Raamsingel, 2022-03695, verkopen van bloemen, planten en potterie van 3 tot 4 juni 2022, verzonden 24 mei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tijdelijke standplaatsvergunning Raamvest en Raamsingel, 2022-03695, verkopen van bloemen, planten en potterie van 3 tot 4 juni 2022, verzonden 24 mei 2022</meta:user-defined>
    <meta:user-defined meta:name="DCTERMS.W3CDTF/DCTERMS.available">2022-05-31</meta:user-defined>
    <meta:user-defined meta:name="DCTERMS.W3CDTF/OVERHEIDop.jaargang">2022</meta:user-defined>
    <meta:user-defined meta:name="OVERHEIDop.publicationIssue">245304</meta:user-defined>
    <meta:user-defined meta:name="OVERHEIDop.GmbID/DC.identifier">gmb-2022-245304</meta:user-defined>
    <meta:user-defined meta:name="OVERHEIDop.versieInformatie"/>
  </office:meta>
</office:document-meta>
</file>