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iverse locaties in Haarlem, start en finish Harmenjansweg 4, 2022-02297, het evenement De ZorgSpecialist Grachtenloop op 24 juni 2022, verzonden 20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0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diverse locaties in Haarlem, start en finish Harmenjansweg 4, 2022-02297, het evenement De ZorgSpecialist Grachtenloop op 24 juni 2022, verzonden 20 mei 2022</meta:user-defined>
    <meta:user-defined meta:name="DCTERMS.W3CDTF/DCTERMS.available">2022-05-31</meta:user-defined>
    <meta:user-defined meta:name="DCTERMS.W3CDTF/OVERHEIDop.jaargang">2022</meta:user-defined>
    <meta:user-defined meta:name="OVERHEIDop.publicationIssue">245301</meta:user-defined>
    <meta:user-defined meta:name="OVERHEIDop.GmbID/DC.identifier">gmb-2022-245301</meta:user-defined>
    <meta:user-defined meta:name="OVERHEIDop.versieInformatie"/>
  </office:meta>
</office:document-meta>
</file>