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 Oosten de Bruijnstraat 60, 2022-04027, het evenement 100 jaar SV Geel Wit op 7 t/m 9 oktober 2022, ingekomen 23 me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Van Oosten de Bruijnstraat 60, 2022-04027, het evenement 100 jaar SV Geel Wit op 7 t/m 9 oktober 2022, ingekomen 23 mei 2022</meta:user-defined>
    <meta:user-defined meta:name="DCTERMS.W3CDTF/DCTERMS.available">2022-05-31</meta:user-defined>
    <meta:user-defined meta:name="DCTERMS.W3CDTF/OVERHEIDop.jaargang">2022</meta:user-defined>
    <meta:user-defined meta:name="OVERHEIDop.publicationIssue">245297</meta:user-defined>
    <meta:user-defined meta:name="OVERHEIDop.GmbID/DC.identifier">gmb-2022-245297</meta:user-defined>
    <meta:user-defined meta:name="OVERHEIDop.versieInformatie"/>
  </office:meta>
</office:document-meta>
</file>