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aarne 66, Nieuwe Gracht en Bakenessergracht, 2022-03994, het evenement Swim to Fight Cancer Haarlem op 18 september 2022, ingekomen 24 me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9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Spaarne 66, Nieuwe Gracht en Bakenessergracht, 2022-03994, het evenement Swim to Fight Cancer Haarlem op 18 september 2022, ingekomen 24 mei 2022</meta:user-defined>
    <meta:user-defined meta:name="DCTERMS.W3CDTF/DCTERMS.available">2022-05-31</meta:user-defined>
    <meta:user-defined meta:name="DCTERMS.W3CDTF/OVERHEIDop.jaargang">2022</meta:user-defined>
    <meta:user-defined meta:name="OVERHEIDop.publicationIssue">245296</meta:user-defined>
    <meta:user-defined meta:name="OVERHEIDop.GmbID/DC.identifier">gmb-2022-245296</meta:user-defined>
    <meta:user-defined meta:name="OVERHEIDop.versieInformatie"/>
  </office:meta>
</office:document-meta>
</file>