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96, 2022-03404, het verbouwen en vergroten van de bestaande woning en het bouwen van een dakopbouw, activiteit handelen in strijd met regels ruimtelijke ordening, verzonden 27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92</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2</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92</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96, 2022-03404, het verbouwen en vergroten van de bestaande woning en het bouwen van een dakopbouw, activiteit handelen in strijd met regels ruimtelijke ordening, verzonden 27 mei 2022</meta:user-defined>
    <meta:user-defined meta:name="DCTERMS.W3CDTF/DCTERMS.available">2022-05-31</meta:user-defined>
    <meta:user-defined meta:name="DCTERMS.W3CDTF/OVERHEIDop.jaargang">2022</meta:user-defined>
    <meta:user-defined meta:name="OVERHEIDop.publicationIssue">245292</meta:user-defined>
    <meta:user-defined meta:name="OVERHEIDop.GmbID/DC.identifier">gmb-2022-245292</meta:user-defined>
    <meta:user-defined meta:name="OVERHEIDop.versieInformatie"/>
  </office:meta>
</office:document-meta>
</file>