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rgwal 40 A, 2022-00961, het bouwen van een uitbouw op de eerste verdieping en het veranderen van het dakterras, activiteit bouwen, verzonden 25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8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urgwal 40 A, 2022-00961, het bouwen van een uitbouw op de eerste verdieping en het veranderen van het dakterras, activiteit bouwen, verzonden 25 mei 2022</meta:user-defined>
    <meta:user-defined meta:name="DCTERMS.W3CDTF/DCTERMS.available">2022-05-31</meta:user-defined>
    <meta:user-defined meta:name="DCTERMS.W3CDTF/OVERHEIDop.jaargang">2022</meta:user-defined>
    <meta:user-defined meta:name="OVERHEIDop.publicationIssue">245289</meta:user-defined>
    <meta:user-defined meta:name="OVERHEIDop.GmbID/DC.identifier">gmb-2022-245289</meta:user-defined>
    <meta:user-defined meta:name="OVERHEIDop.versieInformatie"/>
  </office:meta>
</office:document-meta>
</file>