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50, 2022-02543, het uitbreiden van de 2e verdieping en het plaatsen van een dakkapel aan de achterzijde, activiteit bouwen, activiteit handelen in strijd met regels ruimtelijke ordening,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renkokerskade 50, 2022-02543, het uitbreiden van de 2e verdieping en het plaatsen van een dakkapel aan de achterzijde, activiteit bouwen, activiteit handelen in strijd met regels ruimtelijke ordening, verzonden 23 mei 2022</meta:user-defined>
    <meta:user-defined meta:name="DCTERMS.W3CDTF/DCTERMS.available">2022-05-31</meta:user-defined>
    <meta:user-defined meta:name="DCTERMS.W3CDTF/OVERHEIDop.jaargang">2022</meta:user-defined>
    <meta:user-defined meta:name="OVERHEIDop.publicationIssue">245284</meta:user-defined>
    <meta:user-defined meta:name="OVERHEIDop.GmbID/DC.identifier">gmb-2022-245284</meta:user-defined>
    <meta:user-defined meta:name="OVERHEIDop.versieInformatie"/>
  </office:meta>
</office:document-meta>
</file>