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straat 37 RD, 2021-10307, het splitsen van 2 appartementen in 4 appartementen op de verdiepingen, activiteit bouwen, activiteit handelen in strijd met regels ruimtelijke ordening, verzonden 2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straat 37 RD, 2021-10307, het splitsen van 2 appartementen in 4 appartementen op de verdiepingen, activiteit bouwen, activiteit handelen in strijd met regels ruimtelijke ordening, verzonden 23 mei 2022</meta:user-defined>
    <meta:user-defined meta:name="DCTERMS.W3CDTF/DCTERMS.available">2022-05-31</meta:user-defined>
    <meta:user-defined meta:name="DCTERMS.W3CDTF/OVERHEIDop.jaargang">2022</meta:user-defined>
    <meta:user-defined meta:name="OVERHEIDop.publicationIssue">245280</meta:user-defined>
    <meta:user-defined meta:name="OVERHEIDop.GmbID/DC.identifier">gmb-2022-245280</meta:user-defined>
    <meta:user-defined meta:name="OVERHEIDop.versieInformatie"/>
  </office:meta>
</office:document-meta>
</file>