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egels ruimtelijke ordening, Wheme 1, 7101N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Creëren extra ruimte (inpandig) vanwege privacy behandelingen aan Wheme 1, 7101NT Winterswijk</text:span>
          </text:p>
            <text:p text:style-name="common-al">De gemeente Winterswijk heeft een aanvraag voor een omgevingsvergunning ontvangen. De vergunning is aangevraagd voor het Creëren van extra ruimte (inpandig) vanwege privacy behandelingen aan Wheme 1, 7101N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27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heme 1, 7101NT Winterswijk</meta:user-defined>
    <dc:language>nl</dc:language>
    <meta:user-defined meta:name="OVERHEIDop.locatietype/OVERHEIDop.gebiedsmarkering">Punt</meta:user-defined>
    <meta:user-defined meta:name="DC.title">Kennisgeving ontvangst aanvraag handelen in strijd met regels ruimtelijke ordening, Wheme 1, 7101NT Wintersw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273</meta:user-defined>
    <meta:user-defined meta:name="OVERHEIDop.GmbID/DC.identifier">gmb-2022-245273</meta:user-defined>
    <meta:user-defined meta:name="OVERHEIDop.versieInformatie"/>
  </office:meta>
</office:document-meta>
</file>