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- Laurentiusstraat (sectie M 8155) en Maasbreesestraat (sectie M 8651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lozen buiten inrichtingen is ontvangen en afgerond:</text:p>
            <text:p text:style-name="common-al">
            <text:span text:style-name="nadrukvet">Laurentiusstraat (sectie M 8155) en Maasbreesestraat (sectie M 8651) te Venlo</text:span>
          </text:p>
            <text:p text:style-name="common-al">Voor het lozen van grondwater bij ontwatering op het vuilwaterriool in verband met de aanleg van kelders</text:p>
            <text:p text:style-name="common-al">Afrondingsbrief verzonden op 18 januari 2022</text:p>
            <text:p text:style-name="common-al">Kenmerk 2021-191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52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Melding Besluit lozen buiten inrichtingen - Laurentiusstraat (sectie M 8155) en Maasbreesestraat (sectie M 8651) te Venlo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527</meta:user-defined>
    <meta:user-defined meta:name="OVERHEIDop.GmbID/DC.identifier">gmb-2022-24527</meta:user-defined>
    <meta:user-defined meta:name="OVERHEIDop.versieInformatie"/>
  </office:meta>
</office:document-meta>
</file>