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50 - het bouwen van 67 woningen met uitwegen op de locatie bouwkavels 4 t/m 56 en 61 t/m 74 deelplan E Kreekr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0135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6</meta:user-defined>
    <meta:user-defined meta:name="OVERHEIDop.GmbID/DC.identifier">gmb-2022-245266</meta:user-defined>
    <meta:user-defined meta:name="OVERHEIDop.versieInformatie"/>
  </office:meta>
</office:document-meta>
</file>