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61 - het splitsen van twee woningen in 4 woningen op de locatie Pelikaanstraat 7, 1506 XR , Pelikaanstraat 8, 1506 XR Zaandam, Pelikaanstraat 9, 1506 XR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26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65</meta:user-defined>
    <meta:user-defined meta:name="OVERHEIDop.GmbID/DC.identifier">gmb-2022-245265</meta:user-defined>
    <meta:user-defined meta:name="OVERHEIDop.versieInformatie"/>
  </office:meta>
</office:document-meta>
</file>