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212 - het herstellen van de fundering en het uitbreiden van de achtergevel  op de locatie Westzanerdijk 260, 1507 AN 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5263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26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26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02212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5263</meta:user-defined>
    <meta:user-defined meta:name="OVERHEIDop.GmbID/DC.identifier">gmb-2022-245263</meta:user-defined>
    <meta:user-defined meta:name="OVERHEIDop.versieInformatie"/>
  </office:meta>
</office:document-meta>
</file>