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65 - het monteren van een lichtbak en onverlichte doosletters  op de locatie Gedempte Gracht 103, 1506 CD Zaandam, Gedempte Gracht 103, 1506 CD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6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23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61</meta:user-defined>
    <meta:user-defined meta:name="OVERHEIDop.GmbID/DC.identifier">gmb-2022-245261</meta:user-defined>
    <meta:user-defined meta:name="OVERHEIDop.versieInformatie"/>
  </office:meta>
</office:document-meta>
</file>