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donkseweg 1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7 mei 2022:</text:p>
            <text:p text:style-name="common-al">- <text:span text:style-name="nadrukvet">Ladonkseweg 1</text:span><text:span text:style-name="nadrukvet">: </text:span>het wijzigen van de omgevingsvergunning met het kenmerk MA/2005014 die op 21 februari 2006 aan ITB Precisietechniek is verleend.</text:p>
            <text:p text:style-name="common-al"/>
            <text:p text:style-name="common-al">
            <text:span text:style-name="nadrukvet">Inzage</text:span>
          </text:p>
            <text:p text:style-name="common-al">Het ontwerpbesluit ligt vanaf 2 juni 2022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Beroep</text:span>
          </text:p>
            <text:p text:style-name="common-al">Belanghebbenden en een ieder die zienswijzen hebben ingediend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span text:style-name="nadrukvet">Zienswijz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52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4642</meta:user-defined>
    <meta:user-defined meta:name="DCTERMS.abstract">Ladonkseweg 1 Boxtel: het wijzigen van de omgevingsvergunning met het kenmerk MA/2005014 die op 21 februari 2006 aan ITB Precisietechniek is verleend.</meta:user-defined>
    <dc:language>nl</dc:language>
    <meta:user-defined meta:name="OVERHEIDop.locatietype/OVERHEIDop.gebiedsmarkering">Adres</meta:user-defined>
    <meta:user-defined meta:name="DC.title">Kennisgeving beschikking omgevingsvergunning Ladonkseweg 1 in Boxtel</meta:user-defined>
    <meta:user-defined meta:name="DCTERMS.W3CDTF/DCTERMS.available">2022-06-01</meta:user-defined>
    <meta:user-defined meta:name="DCTERMS.W3CDTF/OVERHEIDop.jaargang">2022</meta:user-defined>
    <meta:user-defined meta:name="OVERHEIDop.publicationIssue">245258</meta:user-defined>
    <meta:user-defined meta:name="OVERHEIDop.GmbID/DC.identifier">gmb-2022-245258</meta:user-defined>
    <meta:user-defined meta:name="OVERHEIDop.versieInformatie"/>
  </office:meta>
</office:document-meta>
</file>